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officeooo:paragraph-rsid="0006bb68"/>
    </style:style>
    <style:style style:name="P2" style:family="paragraph" style:parent-style-name="Standard">
      <style:paragraph-properties fo:margin-left="0in" fo:margin-right="0in" fo:margin-top="0.25in" fo:margin-bottom="0.1252in" style:contextual-spacing="false" fo:text-align="center" style:justify-single-word="false" fo:text-indent="0in" style:auto-text-indent="false"/>
      <style:text-properties style:text-line-through-style="none" style:text-line-through-type="none" style:font-name="Google Sans" fo:font-size="12pt" style:text-underline-style="none" fo:font-weight="bold" officeooo:paragraph-rsid="0006bb68" style:text-blinking="false" style:font-size-asian="12pt" style:font-size-complex="12pt" loext:padding="0in" loext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officeooo:paragraph-rsid="00080710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text-line-through-style="none" style:text-line-through-type="none" style:font-name="Google Sans" fo:font-size="12pt" style:text-underline-style="none" fo:font-weight="normal" officeooo:paragraph-rsid="00080710" style:text-blinking="false" loext:padding="0in" loext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officeooo:paragraph-rsid="0009b02a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text-line-through-style="none" style:text-line-through-type="none" style:font-name="Google Sans" fo:font-size="12pt" style:text-underline-style="none" fo:font-weight="normal" officeooo:paragraph-rsid="0003b91d" style:text-blinking="false" loext:padding="0in" loext:border="none"/>
    </style:style>
    <style:style style:name="P7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 fo:padding="0in" fo:border="none"/>
      <style:text-properties officeooo:paragraph-rsid="0009b02a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align="center" style:justify-single-word="false" fo:text-indent="0in" style:auto-text-indent="false" fo:padding="0in" fo:border="none"/>
      <style:text-properties style:text-line-through-style="none" style:text-line-through-type="none" style:font-name="Google Sans" fo:font-size="12pt" style:text-underline-style="none" fo:font-weight="bold" officeooo:paragraph-rsid="00080710" style:text-blinking="false" loext:padding="0in" loext:border="none"/>
    </style:style>
    <style:style style:name="P9" style:family="paragraph" style:parent-style-name="Text_20_body">
      <style:paragraph-properties fo:margin-left="0in" fo:margin-right="0in" fo:margin-top="0in" fo:margin-bottom="0.0181in" style:contextual-spacing="false" fo:text-indent="0in" style:auto-text-indent="false"/>
      <style:text-properties officeooo:paragraph-rsid="0009b02a"/>
    </style:style>
    <style:style style:name="P10" style:family="paragraph" style:parent-style-name="Text_20_body">
      <style:paragraph-properties fo:margin-left="0in" fo:margin-right="0in" fo:margin-top="0.0917in" fo:margin-bottom="0in" style:contextual-spacing="false" fo:text-align="center" style:justify-single-word="false" fo:text-indent="0in" style:auto-text-indent="false"/>
      <style:text-properties style:text-line-through-style="none" style:text-line-through-type="none" style:font-name="Google Sans" fo:font-size="12pt" style:text-underline-style="none" fo:font-weight="bold" style:text-blinking="false" loext:padding="0in" loext:border="none"/>
    </style:style>
    <style:style style:name="P11" style:family="paragraph" style:parent-style-name="Text_20_body">
      <style:paragraph-properties fo:margin-left="0in" fo:margin-right="0in" fo:margin-top="0.1252in" fo:margin-bottom="0.1665in" style:contextual-spacing="false" fo:text-indent="0in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in" loext:border="none"/>
    </style:style>
    <style:style style:name="P12" style:family="paragraph" style:parent-style-name="Text_20_body">
      <style:paragraph-properties fo:margin-left="0in" fo:margin-right="0in" fo:margin-top="0.25in" fo:margin-bottom="0.1252in" style:contextual-spacing="false" fo:text-indent="0in" style:auto-text-indent="false"/>
      <style:text-properties officeooo:paragraph-rsid="0006f881"/>
    </style:style>
    <style:style style:name="P13" style:family="paragraph">
      <style:paragraph-properties fo:text-align="center"/>
    </style:style>
    <style:style style:name="P14" style:family="paragraph" style:parent-style-name="Standard">
      <style:paragraph-properties fo:margin-left="0in" fo:margin-right="0in" fo:margin-top="0.25in" fo:margin-bottom="0.1252in" style:contextual-spacing="false" fo:text-align="center" style:justify-single-word="false" fo:text-indent="0in" style:auto-text-indent="false" fo:break-before="page"/>
      <style:text-properties style:text-line-through-style="none" style:text-line-through-type="none" style:font-name="Google Sans" fo:font-size="15pt" style:text-underline-style="none" fo:font-weight="bold" officeooo:paragraph-rsid="0006f881" style:text-blinking="false" loext:padding="0in" loext:border="none"/>
    </style:style>
    <style:style style:name="P15" style:family="paragraph" style:parent-style-name="Standard">
      <style:paragraph-properties fo:margin-left="0in" fo:margin-right="0in" fo:margin-top="0.1252in" fo:margin-bottom="0.1665in" style:contextual-spacing="false" fo:text-indent="0in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in" loext:border="none"/>
    </style:style>
    <style:style style:name="P16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  <style:text-properties style:text-line-through-style="none" style:text-line-through-type="none" style:font-name="Google Sans" fo:font-size="12pt" style:text-underline-style="none" fo:font-weight="normal" style:text-blinking="false" loext:padding="0in" loext:border="none"/>
    </style:style>
    <style:style style:name="P17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style:text-line-through-style="none" style:text-line-through-type="none" style:font-name="Google Sans" fo:font-size="12pt" style:text-underline-style="none" fo:font-weight="normal" style:text-blinking="false" loext:padding="0in" loext:border="none"/>
    </style:style>
    <style:style style:name="P1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style:text-line-through-style="none" style:text-line-through-type="none" style:font-name="Google Sans" fo:font-size="15pt" style:text-underline-style="none" fo:font-weight="bold" style:text-blinking="false" style:font-size-asian="12pt" style:font-size-complex="12pt" loext:padding="0in" loext:border="none"/>
    </style:style>
    <style:style style:name="T2" style:family="text">
      <style:text-properties style:text-line-through-style="none" style:text-line-through-type="none" style:font-name="Google Sans" fo:font-size="15pt" style:text-underline-style="none" fo:font-weight="bold" officeooo:rsid="0003b91d" style:text-blinking="false" style:font-size-asian="12pt" style:font-size-complex="12pt" loext:padding="0in" loext:border="none"/>
    </style:style>
    <style:style style:name="T3" style:family="text">
      <style:text-properties style:text-line-through-style="none" style:text-line-through-type="none" style:font-name="Google Sans" fo:font-size="12pt" style:text-underline-style="none" fo:font-weight="normal" officeooo:rsid="0003b91d" style:text-blinking="false" loext:padding="0in" loext:border="none"/>
    </style:style>
    <style:style style:name="T4" style:family="text">
      <style:text-properties style:text-line-through-style="none" style:text-line-through-type="none" style:font-name="Google Sans" fo:font-size="12pt" style:text-underline-style="none" fo:font-weight="normal" style:text-blinking="false" loext:padding="0in" loext:border="none"/>
    </style:style>
    <style:style style:name="T5" style:family="text">
      <style:text-properties style:text-line-through-style="none" style:text-line-through-type="none" style:font-name="Google Sans" fo:font-size="12pt" style:text-underline-style="none" fo:font-weight="bold" style:text-blinking="false" loext:padding="0in" loext:border="none"/>
    </style:style>
    <style:style style:name="T6" style:family="text">
      <style:text-properties style:text-line-through-style="none" style:text-line-through-type="none" style:font-name="Google Sans" fo:font-size="12pt" style:text-underline-style="solid" style:text-underline-width="auto" style:text-underline-color="font-color" fo:font-weight="normal" style:text-blinking="false" loext:padding="0in" loext:border="none"/>
    </style:style>
    <style:style style:name="T7" style:family="text">
      <style:text-properties style:text-line-through-style="none" style:text-line-through-type="none" style:font-name="Google Sans" fo:font-size="12pt" style:text-underline-style="none" fo:font-weight="normal" officeooo:rsid="0009b02a" style:text-blinking="false" loext:padding="0in" loext:border="none"/>
    </style:style>
    <style:style style:name="T8" style:family="text">
      <style:text-properties fo:font-weight="normal" officeooo:rsid="0004bded" style:font-weight-asian="normal" style:font-weight-complex="normal"/>
    </style:style>
    <style:style style:name="T9" style:family="text">
      <style:text-properties fo:font-weight="normal" officeooo:rsid="00013646" style:font-weight-asian="normal" style:font-weight-complex="normal"/>
    </style:style>
    <style:style style:name="T10" style:family="text">
      <style:text-properties style:text-line-through-style="none" style:text-line-through-type="none" style:font-name="Google Sans" fo:font-size="12pt" style:text-underline-style="none" fo:font-weight="bold" officeooo:rsid="0003b91d" style:text-blinking="false" loext:padding="0in" loext:border="none"/>
    </style:style>
    <style:style style:name="T11" style:family="text">
      <style:text-properties style:text-line-through-style="none" style:text-line-through-type="none" style:font-name="Google Sans" fo:font-size="12pt" style:text-underline-style="none" fo:font-weight="normal" officeooo:rsid="0003b91d" style:text-blinking="false" style:font-weight-asian="normal" style:font-weight-complex="normal" loext:padding="0in" loext:border="none"/>
    </style:style>
    <style:style style:name="T12" style:family="text">
      <style:text-properties style:text-line-through-style="none" style:text-line-through-type="none" style:font-name="Google Sans" fo:font-size="12pt" style:text-underline-style="none" fo:font-weight="bold" officeooo:rsid="0004bded" style:text-blinking="false" style:font-weight-asian="normal" style:font-weight-complex="normal" loext:padding="0in" loext:border="none"/>
    </style:style>
    <style:style style:name="T13" style:family="text">
      <style:text-properties style:text-line-through-style="none" style:text-line-through-type="none" style:font-name="Google Sans" fo:font-size="12pt" style:text-underline-style="none" fo:font-weight="normal" officeooo:rsid="0004bded" style:text-blinking="false" style:font-weight-asian="normal" style:font-weight-complex="normal" loext:padding="0in" loext:border="none"/>
    </style:style>
    <style:style style:name="T14" style:family="text">
      <style:text-properties officeooo:rsid="0006f88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06f881"/>
    </style:style>
    <style:style style:name="T17" style:family="text">
      <style:text-properties fo:color="#000000" loext:opacity="100%" officeooo:rsid="00080710"/>
    </style:style>
    <style:style style:name="T18" style:family="text">
      <style:text-properties style:text-line-through-style="none" style:text-line-through-type="none" style:font-name="Google Sans" fo:font-size="12pt" style:text-underline-style="none" fo:font-weight="bold" officeooo:rsid="0006f881" style:text-blinking="false" loext:padding="0in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glesia Católica </text:span><text:span text:style-name="T2">de </text:span><text:span text:style-name="T1">Sagrado Corazón CCD – Rockne</text:span></text:p>
      <text:p text:style-name="P2">Permiso para Participar, Liberación de Responsabilidad, Renuncia de Derechos e Acuerdo de Indemnización</text:p>
      <text:p text:style-name="P3"><text:span text:style-name="T3">Yo, d</text:span><text:span text:style-name="T4">oy permiso para que mi hijo/a </text:span><text:span text:style-name="Strong_20_Emphasis"><text:span text:style-name="T5">(Escriba el nombre y apellido del niño/a en letra de molde)</text:span></text:span><text:span text:style-name="T4">:</text:span></text:p>
      <text:p text:style-name="P4"/>
      <text:p text:style-name="P3"><text:span text:style-name="T4"><text:s/></text:span><text:span text:style-name="T6">____________________________________<text:tab/><text:tab/><text:tab/><text:tab/><text:tab/><text:tab/></text:span></text:p>
      <text:p text:style-name="P5"><text:span text:style-name="T4">participe en las actividades de la Iglesia Católica </text:span><text:span text:style-name="T3">de</text:span><text:span text:style-name="T4"> Sagrado Corazón CCD – Rockne </text:span><text:span text:style-name="T7">y la Diocesis de Austin</text:span><text:span text:style-name="T4">, tanto en las instalaciones de la iglesia como en otros lugares. En consideración a la oportunidad de que mi hijo/a participe en las actividades de la Iglesia Católica de Sagrado Corazón CCD – Rockne </text:span><text:span text:style-name="T7">y la</text:span><text:span text:style-name="T4"> </text:span><text:span text:style-name="T7">Diocesis de Austin</text:span><text:span text:style-name="T4">, </text:span><text:span text:style-name="T3">yo, </text:span><text:span text:style-name="T4">libero a la Iglesia Católica de Sagrado Corazón – Rockne </text:span><text:span text:style-name="T7">y la Diocesis de Austin</text:span><text:span text:style-name="T4">, a sus agentes, personal y voluntarios, de cualquier tipo de responsabilidad por cualquier pérdida o lesión de mi hijo/a que surja de su participación en las actividades de la Iglesia Católica de Sagrado Corazón CCD – Rockne </text:span><text:span text:style-name="T7">y la Diocesis de Austin</text:span><text:span text:style-name="T4">. </text:span><text:span text:style-name="T3">Yo, a</text:span><text:span text:style-name="T4">cepto indemnizar y eximir de responsabilidad para siempre a la Iglesia Católica de Sagrado Corazón – Rockne </text:span><text:span text:style-name="T7">y la Diocesis de Austin</text:span><text:span text:style-name="T4">, a sus agentes, personal y voluntarios, de cualquier tipo de responsabilidad por cualquier pérdida o lesión de mi hijo/a que surja de su participación en actividades dentro o fuera de las instalaciones de la Iglesia Católica de Sagrado Corazón – Rockne </text:span><text:span text:style-name="T7">y la Diocesis de Austin</text:span><text:span text:style-name="T4">, o que resulte de viajar hacia o desde las actividades de la Iglesia Católica de Sagrado Corazón – Rockne </text:span><text:span text:style-name="T7">y la Diocesis de Austin</text:span><text:span text:style-name="T4">, incluyendo pérdidas o lesiones.</text:span></text:p>
      <text:p text:style-name="P6"/>
      <text:list text:style-name="L1">
        <text:list-header>
          <text:p text:style-name="P7"><text:span text:style-name="Strong_20_Emphasis"><text:span text:style-name="T8">(Por favor circule uno de las opciones en marco grueso de abajo</text:span></text:span><text:span text:style-name="Strong_20_Emphasis"><text:span text:style-name="T9">.</text:span></text:span><text:span text:style-name="Strong_20_Emphasis"><text:span text:style-name="T8">)</text:span></text:span></text:p>
          <text:list>
            <text:list-item>
              <text:list>
                <text:list-item>
                  <text:list>
                    <text:list-header>
                      <text:p text:style-name="P7"><text:span text:style-name="T5">Permiso de Transporte </text:span><text:span text:style-name="T10">en Automobil Personal</text:span></text:p>
                    </text:list-header>
                  </text:list>
                </text:list-item>
              </text:list>
            </text:list-item>
          </text:list>
          <text:p text:style-name="P7"><text:span text:style-name="Strong_20_Emphasis"><text:span text:style-name="T11">Yo, </text:span></text:span><text:span text:style-name="Strong_20_Emphasis"><text:span text:style-name="T5">DOY PERMISO</text:span></text:span><text:span text:style-name="Strong_20_Emphasis"><text:span text:style-name="T4">/ </text:span></text:span><text:span text:style-name="Strong_20_Emphasis"><text:span text:style-name="T5">NO DOY PERMISO</text:span></text:span><text:span text:style-name="T4"> para que mi hijo/a mencionado/a anteriormente viaje en un vehículo personal operado y ocupado por un voluntario adulto de la Iglesia Católica de Sagrado Corazón – Rockne </text:span><text:span text:style-name="T7">y la Diocesis de Austin</text:span><text:span text:style-name="T4">.</text:span></text:p>
          <text:p text:style-name="P8">Autorización de Fotografía</text:p>
        </text:list-header>
      </text:list>
      <text:p text:style-name="P9"><text:span text:style-name="Strong_20_Emphasis"><text:span text:style-name="T12">Y</text:span></text:span><text:span text:style-name="Strong_20_Emphasis"><text:span text:style-name="T13">o, </text:span></text:span><text:span text:style-name="Strong_20_Emphasis"><text:span text:style-name="T5">PERMITIRÉ/ NO PERMITIRÉ</text:span></text:span><text:span text:style-name="T4"> que se utilicen fotografías de mi hijo/a mencionado/a anteriormente en boletines informativos y/o en los sitios web de la Iglesia Católica de Sagrado Corazón – Rockne </text:span><text:span text:style-name="T7">y la Diocesis de Austin</text:span><text:span text:style-name="T4">.</text:span></text:p>
      <text:p text:style-name="P10">Declaración de Responsabilidad de los Padres</text:p>
      <text:p text:style-name="P11"><text:span text:style-name="T14">Yo, e</text:span>ntiendo que el programa de CCD en la Iglesia Católica de Sagrado Corazón – Rockne es una herramienta para ayudarme a enseñar las verdades básicas de la Iglesia Católica a mi hijo/a. Entiendo que el comportamiento de mi hijo/a en el CCD es clave para esta enseñanza. Hablaré con mi hijo/a sobre el comportamiento adecuado antes, durante y después de las clases de CCD, y reforzaré el trabajo realizado en el aula conversando sobre los temas que mi hijo/a trate en clase cada seman<text:span text:style-name="T15">a. </text:span><text:span text:style-name="T16">Yo, avisare a la </text:span><text:span text:style-name="T17">maestros</text:span><text:span text:style-name="T16"> de mi hijo/a si faltara la clase y completaremos cualquier trabajo de aula no hecho especialmente si mi hijo/a esta en la clase de Sacramentos.</text:span></text:p>
      <text:p text:style-name="P12"><draw:line text:anchor-type="paragraph" draw:z-index="0" draw:name="Line 1" draw:style-name="gr1" draw:text-style-name="P13" svg:x1="0.0016in" svg:y1="0.1646in" svg:x2="6.437in" svg:y2="0.1882in"><text:p/></draw:line><text:span text:style-name="Strong_20_Emphasis"><text:span text:style-name="T5">Firma del Padre, Madre o Adulto con la Custodia<text:tab/><text:tab/><text:tab/><text:tab/></text:span></text:span><text:span text:style-name="Strong_20_Emphasis"><text:span text:style-name="T18">Fecha</text:span></text:span></text:p>
      <text:p text:style-name="P14">Acuerdo de Participación del Estudiante</text:p>
      <text:p text:style-name="P15">Como participante del Programa de CCD de la Iglesia Católica de Sagrado Corazón – Rockne, tendré la oportunidad de crecer en amistad y amor cristiano. Acepto que esta oportunidad requiere que asuma ciertas responsabilidades, las cuales incluyen:</text:p>
      <text:list text:style-name="L2">
        <text:list-item>
          <text:p text:style-name="P16"><text:span text:style-name="T14">m</text:span>ostrar respeto a los maestros y presentadores, a otros estudiantes, y a la Iglesia y sus propiedades</text:p>
        </text:list-item>
        <text:list-item>
          <text:p text:style-name="P16"><text:span text:style-name="T14">m</text:span>antener un entorno seguro al conducir dentro y alrededor de la propiedad de la Iglesia</text:p>
        </text:list-item>
        <text:list-item>
          <text:p text:style-name="P16"><text:span text:style-name="T14">p</text:span>articipar activamente en cada período de clase lo mejor que pueda</text:p>
        </text:list-item>
      </text:list>
      <text:p text:style-name="P17"/>
      <text:p text:style-name="P18"><text:span text:style-name="Strong_20_Emphasis"><text:span text:style-name="T5"/></text:span></text:p>
      <text:p text:style-name="P18"><draw:line text:anchor-type="paragraph" draw:z-index="1" draw:name="Line 2" draw:style-name="gr1" draw:text-style-name="P13" svg:x1="0.0016in" svg:y1="0.1646in" svg:x2="6.437in" svg:y2="0.1882in"><text:p/></draw:line><text:span text:style-name="Strong_20_Emphasis"><text:span text:style-name="T5"/></text:span></text:p>
      <text:p text:style-name="P18"><text:span text:style-name="Strong_20_Emphasis"><text:span text:style-name="T5">Firma del Estudiante<text:tab/><text:tab/><text:tab/><text:tab/><text:tab/><text:tab/><text:tab/></text:span></text:span><text:span text:style-name="Strong_20_Emphasis"><text:span text:style-name="T18">Fech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3:33:44.042311600</meta:creation-date>
    <dc:date>2026-06-19T12:42:57.146124600</dc:date>
    <meta:editing-duration>PT42M1S</meta:editing-duration>
    <meta:editing-cycles>2</meta:editing-cycles>
    <meta:generator>LibreOffice/25.8.6.2$Windows_X86_64 LibreOffice_project/b4b39682cd9868fa725bc664aff94278d315bd04</meta:generator>
    <meta:print-date>2026-06-19T12:42:51.447982000</meta:print-date>
    <meta:document-statistic meta:table-count="0" meta:image-count="0" meta:object-count="0" meta:page-count="2" meta:paragraph-count="19" meta:word-count="562" meta:character-count="3445" meta:non-whitespace-character-count="2881"/>
  </office:meta>
</office:document-meta>
</file>