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931in" fo:margin-left="0.0035in" fo:margin-top="0in" fo:margin-bottom="0in" table:align="left" style:writing-mode="lr-tb"/>
    </style:style>
    <style:style style:name="Table1.A" style:family="table-column">
      <style:table-column-properties style:column-width="1.2465in"/>
    </style:style>
    <style:style style:name="Table1.B" style:family="table-column">
      <style:table-column-properties style:column-width="2.9993in"/>
    </style:style>
    <style:style style:name="Table1.C" style:family="table-column">
      <style:table-column-properties style:column-width="2.24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0007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931in" fo:margin-left="0.0035in" fo:margin-top="0in" fo:margin-bottom="0in" table:align="left" style:writing-mode="lr-tb"/>
    </style:style>
    <style:style style:name="Table2.A" style:family="table-column">
      <style:table-column-properties style:column-width="1.2465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2493in"/>
    </style:style>
    <style:style style:name="Table2.D" style:family="table-column">
      <style:table-column-properties style:column-width="2.74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931in" fo:margin-left="0.0035in" fo:margin-top="0in" fo:margin-bottom="0in" table:align="left" style:writing-mode="lr-tb"/>
    </style:style>
    <style:style style:name="Table3.A" style:family="table-column">
      <style:table-column-properties style:column-width="3.246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B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A9" style:family="table-cell">
      <style:table-cell-properties fo:padding-left="0.075in" fo:padding-right="0.075in" fo:padding-top="0in" fo:padding-bottom="0in" fo:border="0.5pt solid #000000" style:writing-mode="lr-tb"/>
    </style:style>
    <style:style style:name="Table3.B9" style:family="table-cell">
      <style:table-cell-properties fo:padding-left="0.075in" fo:padding-right="0.075in" fo:padding-top="0in" fo:padding-bottom="0in" fo:border="0.5pt solid #000000" style:writing-mode="lr-tb"/>
    </style:style>
    <style:style style:name="Table3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3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931in" fo:margin-left="0.0035in" fo:margin-top="0in" fo:margin-bottom="0in" table:align="left" style:writing-mode="lr-tb"/>
    </style:style>
    <style:style style:name="Table4.A" style:family="table-column">
      <style:table-column-properties style:column-width="3.246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 style:writing-mode="lr-tb"/>
    </style:style>
    <style:style style:name="Table4.B2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_20_Spacing">
      <style:paragraph-properties fo:text-align="center" style:justify-single-word="false"/>
      <style:text-properties officeooo:rsid="0003c931" officeooo:paragraph-rsid="0003c931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officeooo:rsid="000323a9" officeooo:paragraph-rsid="000323a9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officeooo:rsid="000323a9" officeooo:paragraph-rsid="000323a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MX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officeooo:rsid="0005d7ad" officeooo:paragraph-rsid="0005d7a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text-properties officeooo:rsid="00122f96" officeooo:paragraph-rsid="00067735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language="es" fo:country="MX" fo:font-weight="bold" style:font-size-asian="22pt" style:font-weight-asian="bold" style:font-size-complex="2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s" fo:country="MX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67735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323a9" style:font-size-asian="12pt" style:font-weight-asian="bold" style:font-size-complex="12pt" style:font-weight-complex="bold"/>
    </style:style>
    <style:style style:name="T7" style:family="text">
      <style:text-properties fo:font-size="12pt" fo:language="es" fo:country="MX" fo:font-weight="bold" officeooo:rsid="000323a9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s" fo:country="MX" fo:font-weight="bold" style:font-weight-asian="bold" style:font-weight-complex="bold"/>
    </style:style>
    <style:style style:name="T10" style:family="text">
      <style:text-properties fo:font-weight="bold" officeooo:rsid="000323a9" style:font-weight-asian="bold" style:font-weight-complex="bold"/>
    </style:style>
    <style:style style:name="T11" style:family="text">
      <style:text-properties fo:language="es" fo:country="NI" fo:font-weight="bold" style:font-weight-asian="bold" style:font-weight-complex="bold"/>
    </style:style>
    <style:style style:name="T12" style:family="text">
      <style:text-properties fo:language="es" fo:country="NI" fo:font-weight="bold" officeooo:rsid="000323a9" style:font-weight-asian="bold" style:font-weight-complex="bold"/>
    </style:style>
    <style:style style:name="T13" style:family="text">
      <style:text-properties fo:language="es" fo:country="MX" fo:font-weight="bold" officeooo:rsid="000323a9" style:font-weight-asian="bold" style:font-weight-complex="bold"/>
    </style:style>
    <style:style style:name="T14" style:family="text">
      <style:text-properties fo:font-weight="bold" officeooo:rsid="00067735" style:font-weight-asian="bold" style:font-weight-complex="bold"/>
    </style:style>
    <style:style style:name="T15" style:family="text">
      <style:text-properties fo:font-family="'MS Gothic'" style:font-family-generic="roman" style:font-pitch="variable" style:font-family-asian="'MS Gothic'" style:font-family-generic-asian="system" style:font-pitch-asian="variable"/>
    </style:style>
    <style:style style:name="T16" style:family="text">
      <style:text-properties officeooo:rsid="000323a9"/>
    </style:style>
    <style:style style:name="T17" style:family="text">
      <style:text-properties officeooo:rsid="00046624"/>
    </style:style>
    <style:style style:name="T18" style:family="text">
      <style:text-properties fo:font-family="'MS Gothic'" style:font-family-generic="roman" style:font-pitch="variable" officeooo:rsid="00067735" style:font-family-asian="'MS Gothic'" style:font-family-generic-asian="system" style:font-pitch-asian="variable"/>
    </style:style>
    <style:style style:name="T19" style:family="text">
      <style:text-properties officeooo:rsid="00067735"/>
    </style:style>
    <style:style style:name="T20" style:family="text">
      <style:text-properties fo:language="es" fo:country="MX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Iglesia</text:span><text:span text:style-name="T1"> </text:span><text:span text:style-name="T2">Católica</text:span><text:span text:style-name="T1"> Sagrado Corazón </text:span></text:p>
      <text:p text:style-name="P2" loext:marker-style-name="T3"><text:span text:style-name="T3">Formularo de Inscripción para </text:span><text:span text:style-name="T4">Educación</text:span><text:span text:style-name="T3"> </text:span><text:span text:style-name="T4">Religiosa</text:span><text:span text:style-name="T3"> 202</text:span><text:span text:style-name="T5">6-2027</text:span></text:p>
      <text:p text:style-name="P2" loext:marker-style-name="T3"><text:span text:style-name="T3">Kinder-12</text:span><text:span text:style-name="T6">vo</text:span><text:span text:style-name="T3"> </text:span><text:span text:style-name="T4">Grad</text:span><text:span text:style-name="T7">o</text:span></text:p>
      <text:h text:style-name="P3" text:outline-level="1" loext:marker-style-name="T8"><text:span text:style-name="T9">Información</text:span><text:span text:style-name="T8"> </text:span><text:span text:style-name="T9">estudiantil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 loext:marker-style-name="T8"><text:span text:style-name="T10">Nombre completo</text:span><text:span text:style-name="T8">:</text:span></text:p>
          </table:table-cell>
          <table:covered-table-cell/>
          <table:table-cell table:style-name="Table1.A1" office:value-type="string">
            <text:p text:style-name="P4" loext:marker-style-name="T8"><text:span text:style-name="T10">Fecha de nacimiento</text:span><text:span text:style-name="T8">: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 loext:marker-style-name="T8"><text:span text:style-name="T8">Gra</text:span><text:span text:style-name="T10">do</text:span><text:span text:style-name="T8">:</text:span></text:p>
          </table:table-cell>
          <table:table-cell table:style-name="Table1.A1" table:number-columns-spanned="2" office:value-type="string">
            <text:p text:style-name="P4" loext:marker-style-name="T8"><text:span text:style-name="T11">A</text:span><text:span text:style-name="T12">lguna</text:span><text:span text:style-name="T10"> </text:span><text:span text:style-name="T13">condición</text:span><text:span text:style-name="T10"> medica</text:span><text:span text:style-name="T8"> / </text:span><text:span text:style-name="T10">problemas</text:span><text:span text:style-name="T8">? </text:span><text:span text:style-name="T14">Escribir al lado reves de hoja.</text:span></text:p>
          </table:table-cell>
          <table:covered-table-cell/>
        </table:table-row>
        <table:table-row table:style-name="Table1.2">
          <table:table-cell table:style-name="Table1.A4" office:value-type="string">
            <text:p text:style-name="P4"/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4" loext:marker-style-name="T8"><text:span text:style-name="T8">School:</text:span><text:span text:style-name="T8"/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4"><loext:content-control loext:checkbox="true" loext:checked-state="☒" loext:unchecked-state="☐" loext:id="1774283401"><text:span text:style-name="T15">☐</text:span></loext:content-control> BISD <text:s text:c="2"/><loext:content-control loext:checkbox="true" loext:checked-state="☒" loext:unchecked-state="☐" loext:id="1351066165"><text:span text:style-name="T15">☐</text:span></loext:content-control> LISD <text:s text:c="3"/>O<text:span text:style-name="T16">tro</text:span>: </text:p>
          </table:table-cell>
          <table:covered-table-cell/>
          <table:covered-table-cell/>
        </table:table-row>
      </table:table>
      <text:h text:style-name="P5" text:outline-level="1" loext:marker-style-name="T8"><text:span text:style-name="T8">Sacrament</text:span><text:span text:style-name="T10">o</text:span><text:span text:style-name="T8">s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 loext:marker-style-name="T8"><text:span text:style-name="T8">Sacrament</text:span><text:span text:style-name="T10">os</text:span></text:p>
          </table:table-cell>
          <table:table-cell table:style-name="Table2.A1" office:value-type="string">
            <text:p text:style-name="P4" loext:marker-style-name="T8"><text:span text:style-name="T9">Rec</text:span><text:span text:style-name="T13">ibidos</text:span><text:span text:style-name="T8">?</text:span></text:p>
          </table:table-cell>
          <table:table-cell table:style-name="Table2.A1" office:value-type="string">
            <text:p text:style-name="P6" loext:marker-style-name="T8"><text:span text:style-name="T8">Fecha</text:span></text:p>
          </table:table-cell>
          <table:table-cell table:style-name="Table2.A1" office:value-type="string">
            <text:p text:style-name="P7"><text:span text:style-name="T8">Par</text:span><text:span text:style-name="T10">roquia</text:span></text:p>
          </table:table-cell>
        </table:table-row>
        <table:table-row table:style-name="Table2.1">
          <table:table-cell table:style-name="Table2.A2" office:value-type="string">
            <text:p text:style-name="P4">B<text:span text:style-name="T17">autizo</text:span></text:p>
          </table:table-cell>
          <table:table-cell table:style-name="Table2.B2" office:value-type="string">
            <text:p text:style-name="P4"><loext:content-control loext:checkbox="true" loext:checked-state="☒" loext:unchecked-state="☐" loext:id="1669444024"><text:span text:style-name="T15">☐</text:span></loext:content-control><text:span text:style-name="T17">Si <text:s text:c="2"/></text:span><text:s/><loext:content-control loext:checkbox="true" loext:checked-state="☒" loext:unchecked-state="☐" loext:id="491837086"><text:span text:style-name="T15">☐</text:span></loext:content-control> No</text:p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  <text:p text:style-name="P4"/>
          </table:table-cell>
        </table:table-row>
        <table:table-row table:style-name="Table2.1">
          <table:table-cell table:style-name="Table2.A3" office:value-type="string">
            <text:p text:style-name="P7">Reconcilia<text:span text:style-name="T17">c</text:span>ión</text:p>
          </table:table-cell>
          <table:table-cell table:style-name="Table2.B3" office:value-type="string">
            <text:p text:style-name="P4"><loext:content-control loext:checkbox="true" loext:checked-state="☒" loext:unchecked-state="☐" loext:id="-417707993"><text:span text:style-name="T18">☐</text:span></loext:content-control><text:span text:style-name="T19">S</text:span><text:span text:style-name="T17">i <text:s text:c="2"/></text:span><text:s/><loext:content-control loext:checkbox="true" loext:checked-state="☒" loext:unchecked-state="☐" loext:id="1257943927"><text:span text:style-name="T15">☐</text:span></loext:content-control> No</text:p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  <text:p text:style-name="P4"/>
          </table:table-cell>
        </table:table-row>
        <table:table-row table:style-name="Table2.1">
          <table:table-cell table:style-name="Table2.A4" office:value-type="string">
            <text:p text:style-name="P8"><text:span text:style-name="T20">Primera</text:span> <text:span text:style-name="T20">Comunión</text:span></text:p>
          </table:table-cell>
          <table:table-cell table:style-name="Table2.B4" office:value-type="string">
            <text:p text:style-name="P4"><loext:content-control loext:checkbox="true" loext:checked-state="☒" loext:unchecked-state="☐" loext:id="-2017982725"><text:span text:style-name="T15">☐</text:span></loext:content-control><text:span text:style-name="T19">S</text:span><text:span text:style-name="T17">i <text:s text:c="2"/></text:span><text:s/><loext:content-control loext:checkbox="true" loext:checked-state="☒" loext:unchecked-state="☐" loext:id="311994036"><text:span text:style-name="T15">☐</text:span></loext:content-control> No</text:p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7">Confirma<text:span text:style-name="T17">c</text:span>ión</text:p>
          </table:table-cell>
          <table:table-cell table:style-name="Table2.B5" office:value-type="string">
            <text:p text:style-name="P4"><loext:content-control loext:checkbox="true" loext:checked-state="☒" loext:unchecked-state="☐" loext:id="1358614360"><text:span text:style-name="T15">☐</text:span></loext:content-control><text:span text:style-name="T17">Si <text:s text:c="2"/></text:span><text:s/><loext:content-control loext:checkbox="true" loext:checked-state="☒" loext:unchecked-state="☐" loext:id="-886720678"><text:span text:style-name="T15">☐</text:span></loext:content-control> No</text:p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  <text:p text:style-name="P4"/>
          </table:table-cell>
        </table:table-row>
      </table:table>
      <text:h text:style-name="P3" text:outline-level="1" loext:marker-style-name="T8"><text:span text:style-name="T8">La mejor manera de contactarlos</text:span></text:h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4" loext:marker-style-name="T8"><text:span text:style-name="T10">Nombre de el padre</text:span><text:span text:style-name="T8">:</text:span></text:p>
          </table:table-cell>
          <table:table-cell table:style-name="Table3.A1" office:value-type="string">
            <text:p text:style-name="P4" loext:marker-style-name="T8"><text:span text:style-name="T10">Correo electronico</text:span><text:span text:style-name="T8">:</text:span></text:p>
          </table:table-cell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4"><text:span text:style-name="Placeholder_20_Text"><text:s text:c="32"/></text:span></text:p>
          </table:table-cell>
        </table:table-row>
        <table:table-row table:style-name="Table3.1">
          <table:table-cell table:style-name="Table3.A1" office:value-type="string">
            <text:p text:style-name="P4" loext:marker-style-name="T8"><text:span text:style-name="T13">Teléfono</text:span><text:span text:style-name="T10"> de </text:span><text:span text:style-name="T13">celular</text:span><text:span text:style-name="T8">:</text:span></text:p>
          </table:table-cell>
          <table:table-cell table:style-name="Table3.A1" office:value-type="string">
            <text:p text:style-name="P4" loext:marker-style-name="T8"><text:span text:style-name="T10">Teléfono de casa</text:span><text:span text:style-name="T8">:</text:span></text:p>
          </table:table-cell>
        </table:table-row>
        <table:table-row table:style-name="Table3.1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4"><text:span text:style-name="Placeholder_20_Text"><text:s text:c="32"/></text:span></text:p>
          </table:table-cell>
        </table:table-row>
        <table:table-row table:style-name="Table3.1">
          <table:table-cell table:style-name="Table3.A1" office:value-type="string">
            <text:p text:style-name="P4" loext:marker-style-name="T8"><text:span text:style-name="T13">Dirección</text:span><text:span text:style-name="T8">:</text:span></text:p>
          </table:table-cell>
          <table:table-cell table:style-name="Table3.A1" office:value-type="string">
            <text:p text:style-name="P4" loext:marker-style-name="T8"><text:span text:style-name="T8">Ci</text:span><text:span text:style-name="T10">udad</text:span><text:span text:style-name="T8">, </text:span><text:span text:style-name="T10">Estado</text:span><text:span text:style-name="T8">, </text:span><text:span text:style-name="T10">Codigo Postal</text:span><text:span text:style-name="T8">:</text:span></text:p>
          </table:table-cell>
        </table:table-row>
        <table:table-row table:style-name="Table3.1">
          <table:table-cell table:style-name="Table3.A6" office:value-type="string">
            <text:p text:style-name="P4"/>
          </table:table-cell>
          <table:table-cell table:style-name="Table3.B6" office:value-type="string">
            <text:p text:style-name="P4"><text:span text:style-name="Placeholder_20_Text"><text:s text:c="32"/></text:span></text:p>
          </table:table-cell>
        </table:table-row>
        <table:table-row table:style-name="Table3.1">
          <table:table-cell table:style-name="Table3.A7" office:value-type="string">
            <text:p text:style-name="P4"/>
          </table:table-cell>
          <table:table-cell table:style-name="Table3.B7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 loext:marker-style-name="T8"><text:span text:style-name="T10">Nombre de la Madre</text:span><text:span text:style-name="T8">:</text:span></text:p>
          </table:table-cell>
          <table:table-cell table:style-name="Table3.A1" office:value-type="string">
            <text:p text:style-name="P4" loext:marker-style-name="T8"><text:span text:style-name="T10">Correo Electronico</text:span><text:span text:style-name="T8">:</text:span></text:p>
          </table:table-cell>
        </table:table-row>
        <table:table-row table:style-name="Table3.1">
          <table:table-cell table:style-name="Table3.A9" office:value-type="string">
            <text:p text:style-name="P4"/>
          </table:table-cell>
          <table:table-cell table:style-name="Table3.B9" office:value-type="string">
            <text:p text:style-name="P4"><text:span text:style-name="Placeholder_20_Text"><text:s text:c="32"/></text:span></text:p>
          </table:table-cell>
        </table:table-row>
        <table:table-row table:style-name="Table3.1">
          <table:table-cell table:style-name="Table3.A1" office:value-type="string">
            <text:p text:style-name="P4" loext:marker-style-name="T8"><text:span text:style-name="T10">Teléfono de celular</text:span><text:span text:style-name="T8">:</text:span></text:p>
          </table:table-cell>
          <table:table-cell table:style-name="Table3.A1" office:value-type="string">
            <text:p text:style-name="P4" loext:marker-style-name="T8"><text:span text:style-name="T10">Teléfono de casa</text:span><text:span text:style-name="T8">:</text:span></text:p>
          </table:table-cell>
        </table:table-row>
        <table:table-row table:style-name="Table3.1">
          <table:table-cell table:style-name="Table3.A11" office:value-type="string">
            <text:p text:style-name="P4"/>
          </table:table-cell>
          <table:table-cell table:style-name="Table3.B11" office:value-type="string">
            <text:p text:style-name="P4"><text:span text:style-name="Placeholder_20_Text"><text:s text:c="32"/></text:span></text:p>
          </table:table-cell>
        </table:table-row>
        <table:table-row table:style-name="Table3.1">
          <table:table-cell table:style-name="Table3.A1" office:value-type="string">
            <text:p text:style-name="P4" loext:marker-style-name="T8"><text:span text:style-name="T10">Dirección</text:span><text:span text:style-name="T8">:</text:span></text:p>
          </table:table-cell>
          <table:table-cell table:style-name="Table3.A1" office:value-type="string">
            <text:p text:style-name="P4" loext:marker-style-name="T8"><text:span text:style-name="T8">C</text:span><text:span text:style-name="T10">iudad</text:span><text:span text:style-name="T8">, </text:span><text:span text:style-name="T10">Estado</text:span><text:span text:style-name="T8">, </text:span><text:span text:style-name="T10">Codigo postal</text:span><text:span text:style-name="T8">:</text:span></text:p>
          </table:table-cell>
        </table:table-row>
        <table:table-row table:style-name="Table3.1">
          <table:table-cell table:style-name="Table3.A13" office:value-type="string">
            <text:p text:style-name="P4"/>
          </table:table-cell>
          <table:table-cell table:style-name="Table3.B13" office:value-type="string">
            <text:p text:style-name="P4"><text:span text:style-name="Placeholder_20_Text"><text:s text:c="32"/></text:span></text:p>
          </table:table-cell>
        </table:table-row>
      </table:table>
      <text:h text:style-name="P3" text:outline-level="1" loext:marker-style-name="T8"><text:span text:style-name="T8">Contacto de Emergencia</text:span></text:h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4" loext:marker-style-name="T8"><text:span text:style-name="T8">N</text:span><text:span text:style-name="T10">ombre</text:span><text:span text:style-name="T8">:</text:span></text:p>
          </table:table-cell>
          <table:table-cell table:style-name="Table4.A1" office:value-type="string">
            <text:p text:style-name="P4" loext:marker-style-name="T8"><text:span text:style-name="T13">Numero</text:span><text:span text:style-name="T10"> </text:span><text:span text:style-name="T13">telefónico</text:span><text:span text:style-name="T8">: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"><text:span text:style-name="Placeholder_20_Text"><text:s text:c="32"/></text:span></text:p>
          </table:table-cell>
        </table:table-row>
      </table:table>
      <text:p text:style-name="Standard"/>
      <text:p text:style-name="P9"><text:span text:style-name="T19">Tenga en cuenta que nos comunicaremos por texto o correo electronico. No pediremos dinero ni codigos por estos metodos de comunicaci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1665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rol Kadura</meta:initial-creator>
    <meta:editing-cycles>7</meta:editing-cycles>
    <meta:print-date>2026-06-19T13:01:06.258920800</meta:print-date>
    <meta:creation-date>2024-07-30T02:17:00</meta:creation-date>
    <dc:date>2026-06-19T13:00:13.683049500</dc:date>
    <meta:editing-duration>PT28M38S</meta:editing-duration>
    <meta:generator>LibreOffice/25.8.6.2$Windows_X86_64 LibreOffice_project/b4b39682cd9868fa725bc664aff94278d315bd04</meta:generator>
    <meta:document-statistic meta:table-count="4" meta:image-count="0" meta:object-count="0" meta:page-count="1" meta:paragraph-count="47" meta:word-count="130" meta:character-count="1090" meta:non-whitespace-character-count="751"/>
    <meta:user-defined meta:name="AppVersion">16.0000</meta:user-defined>
    <meta:template xlink:type="simple" xlink:actuate="onRequest" xlink:title="Normal.dotm" xlink:href=""/>
  </office:meta>
</office:document-meta>
</file>